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79</text:p>
          </table:table-cell>
          <table:table-cell table:style-name="ce1" table:number-columns-repeated="2"/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95" calcext:value-type="float">
            <text:p>9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45" calcext:value-type="float">
            <text:p>24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60101:246</text:p>
          </table:table-cell>
          <table:table-cell table:style-name="ce4" office:value-type="float" office:value="391458.96" calcext:value-type="float">
            <text:p>391458,9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60101:247</text:p>
          </table:table-cell>
          <table:table-cell table:style-name="ce4" office:value-type="float" office:value="352738.6" calcext:value-type="float">
            <text:p>352738,6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60101:248</text:p>
          </table:table-cell>
          <table:table-cell table:style-name="ce4" office:value-type="float" office:value="480459.76" calcext:value-type="float">
            <text:p>480459,7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60101:249</text:p>
          </table:table-cell>
          <table:table-cell table:style-name="ce4" office:value-type="float" office:value="636566.36" calcext:value-type="float">
            <text:p>636566,3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60101:250</text:p>
          </table:table-cell>
          <table:table-cell table:style-name="ce4" office:value-type="float" office:value="410451.89" calcext:value-type="float">
            <text:p>410451,8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60703:29</text:p>
          </table:table-cell>
          <table:table-cell table:style-name="ce4" office:value-type="float" office:value="305918.19" calcext:value-type="float">
            <text:p>305918,1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00601:30</text:p>
          </table:table-cell>
          <table:table-cell table:style-name="ce4" office:value-type="float" office:value="2987658.69" calcext:value-type="float">
            <text:p>2987658,6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30116:96</text:p>
          </table:table-cell>
          <table:table-cell table:style-name="ce4" office:value-type="float" office:value="157167.33" calcext:value-type="float">
            <text:p>157167,3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160107:186</text:p>
          </table:table-cell>
          <table:table-cell table:style-name="ce4" office:value-type="float" office:value="378638.73" calcext:value-type="float">
            <text:p>378638,7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030201:1</text:p>
          </table:table-cell>
          <table:table-cell table:style-name="ce4" office:value-type="float" office:value="7216338.73" calcext:value-type="float">
            <text:p>7216338,7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030201:510</text:p>
          </table:table-cell>
          <table:table-cell table:style-name="ce4" office:value-type="float" office:value="104128.3" calcext:value-type="float">
            <text:p>104128,3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10201:444</text:p>
          </table:table-cell>
          <table:table-cell table:style-name="ce4" office:value-type="float" office:value="130253.36" calcext:value-type="float">
            <text:p>130253,3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10108:142</text:p>
          </table:table-cell>
          <table:table-cell table:style-name="ce4" office:value-type="float" office:value="104266.9" calcext:value-type="float">
            <text:p>104266,9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601:589</text:p>
          </table:table-cell>
          <table:table-cell table:style-name="ce4" office:value-type="float" office:value="158392.74" calcext:value-type="float">
            <text:p>158392,7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90504:701</text:p>
          </table:table-cell>
          <table:table-cell table:style-name="ce4" office:value-type="float" office:value="161145.6" calcext:value-type="float">
            <text:p>161145,6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0021:294</text:p>
          </table:table-cell>
          <table:table-cell table:style-name="ce4" office:value-type="float" office:value="183157.61" calcext:value-type="float">
            <text:p>183157,6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647:10156</text:p>
          </table:table-cell>
          <table:table-cell table:style-name="ce4" office:value-type="float" office:value="973422.02" calcext:value-type="float">
            <text:p>973422,0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142:82</text:p>
          </table:table-cell>
          <table:table-cell table:style-name="ce4" office:value-type="float" office:value="563577.46" calcext:value-type="float">
            <text:p>563577,4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0692:15</text:p>
          </table:table-cell>
          <table:table-cell table:style-name="ce4" office:value-type="float" office:value="2483565.62" calcext:value-type="float">
            <text:p>2483565,6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0744:7</text:p>
          </table:table-cell>
          <table:table-cell table:style-name="ce4" office:value-type="float" office:value="589899.14" calcext:value-type="float">
            <text:p>589899,1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40797:169</text:p>
          </table:table-cell>
          <table:table-cell table:style-name="ce4" office:value-type="float" office:value="637136.86" calcext:value-type="float">
            <text:p>637136,8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30102:1918</text:p>
          </table:table-cell>
          <table:table-cell table:style-name="ce4" office:value-type="float" office:value="36499.1" calcext:value-type="float">
            <text:p>36499,1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030103:1277</text:p>
          </table:table-cell>
          <table:table-cell table:style-name="ce4" office:value-type="float" office:value="162292.83" calcext:value-type="float">
            <text:p>162292,8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150405:131</text:p>
          </table:table-cell>
          <table:table-cell table:style-name="ce4" office:value-type="float" office:value="213016.19" calcext:value-type="float">
            <text:p>213016,1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150418:438</text:p>
          </table:table-cell>
          <table:table-cell table:style-name="ce4" office:value-type="float" office:value="114850.31" calcext:value-type="float">
            <text:p>114850,3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000000:1241</text:p>
          </table:table-cell>
          <table:table-cell table:style-name="ce4" office:value-type="float" office:value="304317.09" calcext:value-type="float">
            <text:p>304317,0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50101:58</text:p>
          </table:table-cell>
          <table:table-cell table:style-name="ce4" office:value-type="float" office:value="161948.15" calcext:value-type="float">
            <text:p>161948,1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60101:1202</text:p>
          </table:table-cell>
          <table:table-cell table:style-name="ce4" office:value-type="float" office:value="177487.08" calcext:value-type="float">
            <text:p>177487,0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60103:2136</text:p>
          </table:table-cell>
          <table:table-cell table:style-name="ce4" office:value-type="float" office:value="139181.97" calcext:value-type="float">
            <text:p>139181,9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60104:2489</text:p>
          </table:table-cell>
          <table:table-cell table:style-name="ce4" office:value-type="float" office:value="64202.56" calcext:value-type="float">
            <text:p>64202,5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060104:2490</text:p>
          </table:table-cell>
          <table:table-cell table:style-name="ce4" office:value-type="float" office:value="113730.25" calcext:value-type="float">
            <text:p>113730,2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070102:1081</text:p>
          </table:table-cell>
          <table:table-cell table:style-name="ce4" office:value-type="float" office:value="97943.59" calcext:value-type="float">
            <text:p>97943,5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70103:167</text:p>
          </table:table-cell>
          <table:table-cell table:style-name="ce4" office:value-type="float" office:value="317859.38" calcext:value-type="float">
            <text:p>317859,3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190101:2805</text:p>
          </table:table-cell>
          <table:table-cell table:style-name="ce4" office:value-type="float" office:value="85482.26" calcext:value-type="float">
            <text:p>85482,2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070101:1247</text:p>
          </table:table-cell>
          <table:table-cell table:style-name="ce4" office:value-type="float" office:value="77522.46" calcext:value-type="float">
            <text:p>77522,4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10101:9472</text:p>
          </table:table-cell>
          <table:table-cell table:style-name="ce4" office:value-type="float" office:value="123452.43" calcext:value-type="float">
            <text:p>123452,4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030108:85</text:p>
          </table:table-cell>
          <table:table-cell table:style-name="ce4" office:value-type="float" office:value="171270.96" calcext:value-type="float">
            <text:p>171270,9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040124:406</text:p>
          </table:table-cell>
          <table:table-cell table:style-name="ce4" office:value-type="float" office:value="475355.5" calcext:value-type="float">
            <text:p>475355,5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040136:2306</text:p>
          </table:table-cell>
          <table:table-cell table:style-name="ce4" office:value-type="float" office:value="172590.04" calcext:value-type="float">
            <text:p>172590,0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150102:55</text:p>
          </table:table-cell>
          <table:table-cell table:style-name="ce4" office:value-type="float" office:value="128386.76" calcext:value-type="float">
            <text:p>128386,7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150106:1039</text:p>
          </table:table-cell>
          <table:table-cell table:style-name="ce4" office:value-type="float" office:value="187486.39" calcext:value-type="float">
            <text:p>187486,3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160102:336</text:p>
          </table:table-cell>
          <table:table-cell table:style-name="ce4" office:value-type="float" office:value="49662.38" calcext:value-type="float">
            <text:p>49662,3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20102:487</text:p>
          </table:table-cell>
          <table:table-cell table:style-name="ce4" office:value-type="float" office:value="103105.87" calcext:value-type="float">
            <text:p>103105,8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20102:488</text:p>
          </table:table-cell>
          <table:table-cell table:style-name="ce4" office:value-type="float" office:value="62111.97" calcext:value-type="float">
            <text:p>62111,9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80401:179</text:p>
          </table:table-cell>
          <table:table-cell table:style-name="ce4" office:value-type="float" office:value="172117.89" calcext:value-type="float">
            <text:p>172117,8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150101:2070</text:p>
          </table:table-cell>
          <table:table-cell table:style-name="ce4" office:value-type="float" office:value="172231.71" calcext:value-type="float">
            <text:p>172231,7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50501:5721</text:p>
          </table:table-cell>
          <table:table-cell table:style-name="ce4" office:value-type="float" office:value="3348.24" calcext:value-type="float">
            <text:p>3348,2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50501:5722</text:p>
          </table:table-cell>
          <table:table-cell table:style-name="ce4" office:value-type="float" office:value="14074.99" calcext:value-type="float">
            <text:p>14074,9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10104:825</text:p>
          </table:table-cell>
          <table:table-cell table:style-name="ce4" office:value-type="float" office:value="233348.93" calcext:value-type="float">
            <text:p>233348,9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10105:551</text:p>
          </table:table-cell>
          <table:table-cell table:style-name="ce4" office:value-type="float" office:value="188882.77" calcext:value-type="float">
            <text:p>188882,7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10105:552</text:p>
          </table:table-cell>
          <table:table-cell table:style-name="ce4" office:value-type="float" office:value="204623" calcext:value-type="float">
            <text:p>204623,0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20108:396</text:p>
          </table:table-cell>
          <table:table-cell table:style-name="ce4" office:value-type="float" office:value="185446.25" calcext:value-type="float">
            <text:p>185446,2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10103:407</text:p>
          </table:table-cell>
          <table:table-cell table:style-name="ce4" office:value-type="float" office:value="208887.35" calcext:value-type="float">
            <text:p>208887,3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10103:408</text:p>
          </table:table-cell>
          <table:table-cell table:style-name="ce4" office:value-type="float" office:value="97364.59" calcext:value-type="float">
            <text:p>97364,5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401:2662</text:p>
          </table:table-cell>
          <table:table-cell table:style-name="ce4" office:value-type="float" office:value="359408.25" calcext:value-type="float">
            <text:p>359408,2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412:154</text:p>
          </table:table-cell>
          <table:table-cell table:style-name="ce4" office:value-type="float" office:value="295514.96" calcext:value-type="float">
            <text:p>295514,9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703:3549</text:p>
          </table:table-cell>
          <table:table-cell table:style-name="ce4" office:value-type="float" office:value="166903.52" calcext:value-type="float">
            <text:p>166903,5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703:3550</text:p>
          </table:table-cell>
          <table:table-cell table:style-name="ce4" office:value-type="float" office:value="167319.74" calcext:value-type="float">
            <text:p>167319,7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703:3551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703:3552</text:p>
          </table:table-cell>
          <table:table-cell table:style-name="ce4" office:value-type="float" office:value="199368.55" calcext:value-type="float">
            <text:p>199368,5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703:3553</text:p>
          </table:table-cell>
          <table:table-cell table:style-name="ce4" office:value-type="float" office:value="201033.42" calcext:value-type="float">
            <text:p>201033,4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703:3554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703:3555</text:p>
          </table:table-cell>
          <table:table-cell table:style-name="ce4" office:value-type="float" office:value="189379.31" calcext:value-type="float">
            <text:p>189379,3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703:3556</text:p>
          </table:table-cell>
          <table:table-cell table:style-name="ce4" office:value-type="float" office:value="187714.43" calcext:value-type="float">
            <text:p>187714,4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703:3557</text:p>
          </table:table-cell>
          <table:table-cell table:style-name="ce4" office:value-type="float" office:value="191044.18" calcext:value-type="float">
            <text:p>191044,1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703:3558</text:p>
          </table:table-cell>
          <table:table-cell table:style-name="ce4" office:value-type="float" office:value="194790.14" calcext:value-type="float">
            <text:p>194790,1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703:3559</text:p>
          </table:table-cell>
          <table:table-cell table:style-name="ce4" office:value-type="float" office:value="200617.2" calcext:value-type="float">
            <text:p>200617,2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703:3560</text:p>
          </table:table-cell>
          <table:table-cell table:style-name="ce4" office:value-type="float" office:value="181887.38" calcext:value-type="float">
            <text:p>181887,3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703:3561</text:p>
          </table:table-cell>
          <table:table-cell table:style-name="ce4" office:value-type="float" office:value="178973.85" calcext:value-type="float">
            <text:p>178973,8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703:3562</text:p>
          </table:table-cell>
          <table:table-cell table:style-name="ce4" office:value-type="float" office:value="213103.75" calcext:value-type="float">
            <text:p>213103,7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0703:3563</text:p>
          </table:table-cell>
          <table:table-cell table:style-name="ce4" office:value-type="float" office:value="178973.85" calcext:value-type="float">
            <text:p>178973,8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703:3564</text:p>
          </table:table-cell>
          <table:table-cell table:style-name="ce4" office:value-type="float" office:value="178973.85" calcext:value-type="float">
            <text:p>178973,8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703:3565</text:p>
          </table:table-cell>
          <table:table-cell table:style-name="ce4" office:value-type="float" office:value="181054.94" calcext:value-type="float">
            <text:p>181054,9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703:3566</text:p>
          </table:table-cell>
          <table:table-cell table:style-name="ce4" office:value-type="float" office:value="208525.35" calcext:value-type="float">
            <text:p>208525,3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703:3567</text:p>
          </table:table-cell>
          <table:table-cell table:style-name="ce4" office:value-type="float" office:value="208525.35" calcext:value-type="float">
            <text:p>208525,3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703:3568</text:p>
          </table:table-cell>
          <table:table-cell table:style-name="ce4" office:value-type="float" office:value="181471.16" calcext:value-type="float">
            <text:p>181471,1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703:3569</text:p>
          </table:table-cell>
          <table:table-cell table:style-name="ce4" office:value-type="float" office:value="49946.19" calcext:value-type="float">
            <text:p>49946,1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703:3570</text:p>
          </table:table-cell>
          <table:table-cell table:style-name="ce4" office:value-type="float" office:value="391220.82" calcext:value-type="float">
            <text:p>391220,8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703:3571</text:p>
          </table:table-cell>
          <table:table-cell table:style-name="ce4" office:value-type="float" office:value="173563.01" calcext:value-type="float">
            <text:p>173563,0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703:3572</text:p>
          </table:table-cell>
          <table:table-cell table:style-name="ce4" office:value-type="float" office:value="199368.55" calcext:value-type="float">
            <text:p>199368,5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703:3573</text:p>
          </table:table-cell>
          <table:table-cell table:style-name="ce4" office:value-type="float" office:value="167319.74" calcext:value-type="float">
            <text:p>167319,7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703:3574</text:p>
          </table:table-cell>
          <table:table-cell table:style-name="ce4" office:value-type="float" office:value="167319.74" calcext:value-type="float">
            <text:p>167319,7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703:3575</text:p>
          </table:table-cell>
          <table:table-cell table:style-name="ce4" office:value-type="float" office:value="169400.83" calcext:value-type="float">
            <text:p>169400,8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703:3576</text:p>
          </table:table-cell>
          <table:table-cell table:style-name="ce4" office:value-type="float" office:value="169400.83" calcext:value-type="float">
            <text:p>169400,8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100403:2375</text:p>
          </table:table-cell>
          <table:table-cell table:style-name="ce4" office:value-type="float" office:value="924911.56" calcext:value-type="float">
            <text:p>924911,5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100403:2485</text:p>
          </table:table-cell>
          <table:table-cell table:style-name="ce4" office:value-type="float" office:value="391967.86" calcext:value-type="float">
            <text:p>391967,8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100403:2486</text:p>
          </table:table-cell>
          <table:table-cell table:style-name="ce4" office:value-type="float" office:value="652572.3" calcext:value-type="float">
            <text:p>652572,3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040503:350</text:p>
          </table:table-cell>
          <table:table-cell table:style-name="ce4" office:value-type="float" office:value="162470.21" calcext:value-type="float">
            <text:p>162470,2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0:080101:1591</text:p>
          </table:table-cell>
          <table:table-cell table:style-name="ce4" office:value-type="float" office:value="121085.33" calcext:value-type="float">
            <text:p>121085,3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000000:2388</text:p>
          </table:table-cell>
          <table:table-cell table:style-name="ce4" office:value-type="float" office:value="1176667.2" calcext:value-type="float">
            <text:p>1176667,2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50502:505</text:p>
          </table:table-cell>
          <table:table-cell table:style-name="ce4" office:value-type="float" office:value="103592084.22" calcext:value-type="float">
            <text:p>103592084,2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5:030108:226</text:p>
          </table:table-cell>
          <table:table-cell table:style-name="ce4" office:value-type="float" office:value="172855.58" calcext:value-type="float">
            <text:p>172855,5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5:030108:227</text:p>
          </table:table-cell>
          <table:table-cell table:style-name="ce4" office:value-type="float" office:value="165431.34" calcext:value-type="float">
            <text:p>165431,3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602:2056</text:p>
          </table:table-cell>
          <table:table-cell table:style-name="ce4" office:value-type="float" office:value="150534" calcext:value-type="float">
            <text:p>150534,0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130318:1705</text:p>
          </table:table-cell>
          <table:table-cell table:style-name="ce4" office:value-type="float" office:value="111182.5" calcext:value-type="float">
            <text:p>111182,5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60501:30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30107:19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000000:7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000000:88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51401:10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51401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251401:5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251401:67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7:251401:81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51401:86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10201:54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00402:252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00402:254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60901:79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10047:21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10047:3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10068:1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068:5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140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10140:4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0140:4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10140: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141:14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10141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259:495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330: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10330:2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10331: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334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334:11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10334:1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10334: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334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10334:2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10334: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10336: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373: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0373:8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373:8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10407: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0407: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570: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571: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0571: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571:5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571:5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070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070: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070:1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070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070:2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070: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070: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070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070: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070: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070: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070: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292: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292: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0292:24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0292:24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0292:266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20292:4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20292:7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0292: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292:8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302:49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576: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578:1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578: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578: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593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674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949: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1026:23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1026:3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1026:7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1026:8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1026: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0052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0052: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0054:25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30059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0059:1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30059: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30059: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30059:2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30059:2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0059:2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30059:3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30063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30063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30063: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30063:2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30063:25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30063:25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30063:2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30063:3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30063:3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30063: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30063:4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30063:4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30063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30063:5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30063: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30074:17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30091:6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30496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30496:159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0496:178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30496:179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30496:190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30496:19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30496:192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30496:45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0609:13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30609:2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0609:39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30609:39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30609:41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30609:8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30771:457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30771:457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2077:27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2085:2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2085:23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2097:4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2097:6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2107:14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40044:3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40064:4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41600: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41600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41600:4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41642: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1642: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41680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41680: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42021:22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42060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3:010103:3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3:010103:6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3:010103:6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3:010103:7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3:010204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3:010204:3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3:010215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3:010219: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3:010219: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3:010219: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1:010203:29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1:150103:261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1:150103: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1:150103:4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2:070103:16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220501:59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20102:15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20102:16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20102:17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20102:20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20102:22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20102:3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20102:4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20102:4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20103: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60101:1102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60101:1105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60101:43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060101:80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60301:6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60301:62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060301:6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060301:62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060301:62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060301:62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5:030108: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5:190101:35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6:100127:14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7:250501:15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7:250501:19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7:250501:19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7:250501:214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7:250501:219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7:250501:228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7:250501:245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7:250501:246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7:250501:297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7:250501:298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7:250501:298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7:250501:32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7:250501:523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7:250501:540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7:250501:5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7:250501:558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7:250501:566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7:250501:566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7:250501:567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7:250501:567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7:250501:567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7:250501:9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8:010501:2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8:110102:30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9:010201:44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9:050803:25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9:080205:58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100401:200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100402:238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9:100402:238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9:100402:251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9:100402:25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9:100402:25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100402:251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100402:25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9:120403:19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9:120403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9:160303:92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9:160404: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0:080101:1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0:110303:20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0:110312:1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0:110314:66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00000:12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00000: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00000:843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10033:1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10033: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10033:40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10033:40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10033:43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10033:44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10033:56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10033: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10033: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10044:13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10044:16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10044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10044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10044: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10045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10045:2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10045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10045:6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10046:3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7:000000:2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C1B24EDC70C2712BB40FAA45402ED4E91341C91964C0A9714F19E67FB66BB088450A7790CAE8A7A490BF6EA3E9CA45D4383EA37DCB7582EC1452980ACBDF0B8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1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.00.0000</text:date>, <text:time style:data-style-name="N2" text:time-value="14:48:53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26T10:41:15</meta:creation-date>
    <dc:date>2023-07-26T14:49:25.047000000</dc:date>
    <dc:title>Untitled Spreadsheet</dc:title>
    <meta:generator>LibreOffice/7.0.4.2$Windows_X86_64 LibreOffice_project/dcf040e67528d9187c66b2379df5ea4407429775</meta:generator>
    <meta:editing-duration>PT50S</meta:editing-duration>
    <meta:editing-cycles>2</meta:editing-cycles>
    <meta:document-statistic meta:table-count="1" meta:cell-count="14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